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se Wijkenlop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ornse Wijkenlopen 2018:</text:p>
            <text:p text:style-name="common-al">9 mei 2018 bij Sporthal De Kers (Moerbalk 1) van 18.30 uur tot 21.00 uur;</text:p>
            <text:p text:style-name="common-al">16 mei 2018 bij VV HSV Sport 1889 van 18.30 uur tot 21.00 uur;</text:p>
            <text:p text:style-name="common-al">23 mei 2018 bij VV Hollandia van 18.30 uur tot 21.00 uur;</text:p>
            <text:p text:style-name="common-al">30 mei 2018 bij AV Hollandia van 18.30 uur tot 21.00 uur;</text:p>
            <text:p text:style-name="common-al">6 juni 2018 bij Kanovereniging Flevo van 18.30 uur tot 21.00 uur;</text:p>
            <text:p text:style-name="common-al">13 juni 2018 bij Sportcentrum De Vredehof van 18.30 uur tot 21.00 uur;</text:p>
            <text:p text:style-name="common-al">20 juni 2018 bij VV Westfriezen van 18.30 uur tot 21.00 uur;</text:p>
            <text:p text:style-name="common-al">27 juni 2018 bij HRTC van 18.30 uur tot 21.00 uur.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16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se Wijkenlop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66</meta:user-defined>
    <meta:user-defined meta:name="OVERHEIDop.GmbID/DC.identifier">gmb-2018-75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GW 1</meta:user-defined>
    <meta:user-defined meta:name="OVERHEIDop.woonplaats">Hoorn</meta:user-defined>
    <meta:user-defined meta:name="OVERHEIDop.straatnaam">Moerbal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55 518434</meta:user-defined>
    <meta:user-defined meta:name="OVERHEIDop.versieInformatie"/>
  </office:meta>
</office:document-meta>
</file>