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n van Bruhezestraat 1 te Steen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18 is er een sloopmelding ontvangen voor het verwijderen van asbesthoudend materiaal uit een woonhuis gelegen aan de Jan van Bruhezestraat 1, 4651 AP te Steenbergen. Deze melding is geregistreerd onder nummer ZK1800153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516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6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n van Bruhezestraat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164</meta:user-defined>
    <meta:user-defined meta:name="OVERHEIDop.GmbID/DC.identifier">gmb-2018-75164</meta:user-defined>
    <meta:user-defined meta:name="OVERHEID.TaxonomieBeleidsagenda/OVERHEID.category">Ruimte en infrastructuur | Organisatie en beleid</meta:user-defined>
    <meta:user-defined meta:name="OVERHEIDop.referentienummer">ZK1800153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P 1</meta:user-defined>
    <meta:user-defined meta:name="OVERHEIDop.woonplaats">Steenbergen</meta:user-defined>
    <meta:user-defined meta:name="OVERHEIDop.straatnaam">Jan van Bruhez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94 400511</meta:user-defined>
    <meta:user-defined meta:name="OVERHEIDop.versieInformatie"/>
  </office:meta>
</office:document-meta>
</file>