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dhaar4U, charity fundraiser op 27 mei 2018 Sportlaan 2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8 heeft de gemeente een melding ontvangen voor activiteiten waarvoor geen vergunningplicht geldt op locatie Sportlaan 27 in Amstelveen. De melding is geregistreerd onder zaaknummer HZ_MEL_EVE-2018-0742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516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516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dhaar4U, charity fundraiser op 27 mei 2018 Sportlaan 27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5160</meta:user-defined>
    <meta:user-defined meta:name="OVERHEIDop.GmbID/DC.identifier">gmb-2018-751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443.18 478170.62</meta:user-defined>
    <meta:user-defined meta:name="OVERHEIDop.versieInformatie"/>
  </office:meta>
</office:document-meta>
</file>