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peeltoestel, Hofstedepark, bij de Kerklaan en het Hofstedelaantje in Koudekerk aan den Rijn, V2018/149</text:p>
      <text:section text:name="zakelijke-mededeling_id1-3-2" text:style-name="zakelijke-mededeling">
        <text:section text:name="zakelijke-mededeling-tekst_id1-3-2-1" text:style-name="zakelijke-mededeling-tekst">
          <text:section text:name="tekst_id1-3-2-1-1" text:style-name="tekst">
            <text:p text:style-name="common-al">Hofstedepark, bij de Kerklaan en het Hofstedelaantje in Koudekerk aan den Rijn</text:p>
            <text:p text:style-name="common-al"/>
            <text:p text:style-name="common-al">V2018/149</text:p>
            <text:p text:style-name="common-al">het plaatsen van een speeltoestel</text:p>
            <text:p text:style-name="common-al">Datum verleend: 4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5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5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5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speeltoestel, Hofstedepark, bij de Kerklaan en het Hofstedelaantje in Koudekerk aan den Rijn, V2018/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159</meta:user-defined>
    <meta:user-defined meta:name="OVERHEIDop.GmbID/DC.identifier">gmb-2018-75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meta:user-defined>
    <meta:user-defined meta:name="OVERHEIDop.woonplaats">Koudekerk aan den Rijn</meta:user-defined>
    <meta:user-defined meta:name="OVERHEIDop.straatnaam">Hofstedelaantj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454 461324</meta:user-defined>
    <meta:user-defined meta:name="OVERHEIDop.versieInformatie"/>
  </office:meta>
</office:document-meta>
</file>