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Lange Ekers 11: verleende geluidsontheffing huwelijksfeest  (GO 2018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8</text:span> is een ontheffing verleend voor deze locatie. Het gaat om het <text:span text:style-name="nadrukvet">ten gehore brengen van muziek tijdens een huwelijksfeest op vrijdag 6 juli 2018 van 16.00 uur tot 00.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51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Lange Ekers 11: verleende geluidsontheffing huwelijksfeest  (GO 20180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53</meta:user-defined>
    <meta:user-defined meta:name="OVERHEIDop.GmbID/DC.identifier">gmb-2018-75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C 11</meta:user-defined>
    <meta:user-defined meta:name="OVERHEIDop.woonplaats">Oudehaske</meta:user-defined>
    <meta:user-defined meta:name="OVERHEIDop.straatnaam">Lange E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498 553860</meta:user-defined>
    <meta:user-defined meta:name="OVERHEIDop.versieInformatie"/>
  </office:meta>
</office:document-meta>
</file>