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kasje, Ridderbuurt 20 te Alphen aan den Rijn, V2018/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dderbuurt 20 te Alphen aan den Rijn</text:p>
            <text:p text:style-name="common-al">2402 NJ</text:p>
            <text:p text:style-name="common-al">V2018/214</text:p>
            <text:p text:style-name="common-al">het plaatsen van een tuinkasje</text:p>
            <text:p text:style-name="last-al">Datum indiening: 23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4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4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4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uinkasje, Ridderbuurt 20 te Alphen aan den Rijn, V2018/2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48</meta:user-defined>
    <meta:user-defined meta:name="OVERHEIDop.GmbID/DC.identifier">gmb-2018-75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NJ 20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798 463057</meta:user-defined>
    <meta:user-defined meta:name="OVERHEIDop.versieInformatie"/>
  </office:meta>
</office:document-meta>
</file>