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 met overkapping, Sparstraat 1 te Alphen aan den Rijn, V2018/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rstraat 1 te Alphen aan den Rijn</text:p>
            <text:p text:style-name="common-al">2404 EN</text:p>
            <text:p text:style-name="common-al">V2018/215</text:p>
            <text:p text:style-name="common-al">het bouwen van een bijgebouw met overkapping</text:p>
            <text:p text:style-name="last-al">Datum indiening: 2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4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ijgebouw met overkapping, Sparstraat 1 te Alphen aan den Rijn, V2018/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47</meta:user-defined>
    <meta:user-defined meta:name="OVERHEIDop.GmbID/DC.identifier">gmb-2018-75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EN 1</meta:user-defined>
    <meta:user-defined meta:name="OVERHEIDop.woonplaats">Alphen aan den Rijn</meta:user-defined>
    <meta:user-defined meta:name="OVERHEIDop.straatnaam">Spa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10 460846</meta:user-defined>
    <meta:user-defined meta:name="OVERHEIDop.versieInformatie"/>
  </office:meta>
</office:document-meta>
</file>