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Eten op rolletjes,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Eten op rolletjes</text:p>
            <text:p text:style-name="common-al">Locatie: Sonsbeek</text:p>
            <text:p text:style-name="common-al">Datum: 29-06-2018</text:p>
            <text:p text:style-name="common-al">Dossiernummer: 23287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14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Eten op rolletjes,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45</meta:user-defined>
    <meta:user-defined meta:name="OVERHEIDop.GmbID/DC.identifier">gmb-2018-751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1 444473</meta:user-defined>
    <meta:user-defined meta:name="OVERHEIDop.versieInformatie"/>
  </office:meta>
</office:document-meta>
</file>