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gevelpui, binnenpui toevoegen en keuken vergroten  , Van Mandersloostraat 11 te Alphen aan den Rijn, V2018/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andersloostraat 11 te Alphen aan den Rijn</text:p>
            <text:p text:style-name="common-al">2406 CB</text:p>
            <text:p text:style-name="common-al">V2018/216</text:p>
            <text:p text:style-name="common-al">het wijzigen van de gevelpui, binnenpui toevoegen en keuken vergroten  </text:p>
            <text:p text:style-name="last-al">Datum indiening: 26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4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4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4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gevelpui, binnenpui toevoegen en keuken vergroten  , Van Mandersloostraat 11 te Alphen aan den Rijn, V2018/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42</meta:user-defined>
    <meta:user-defined meta:name="OVERHEIDop.GmbID/DC.identifier">gmb-2018-75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B 11</meta:user-defined>
    <meta:user-defined meta:name="OVERHEIDop.woonplaats">Alphen aan den Rijn</meta:user-defined>
    <meta:user-defined meta:name="OVERHEIDop.straatnaam">Van Manderslo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5 460354</meta:user-defined>
    <meta:user-defined meta:name="OVERHEIDop.versieInformatie"/>
  </office:meta>
</office:document-meta>
</file>