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uitrit, Reigerstraat 2 te Alphen aan den Rijn, V2018/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traat 2 te Alphen aan den Rijn</text:p>
            <text:p text:style-name="common-al">2406 VD</text:p>
            <text:p text:style-name="common-al">V2018/218</text:p>
            <text:p text:style-name="common-al">het aanleggen van een uitrit</text:p>
            <text:p text:style-name="last-al">Datum indiening: 26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4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4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4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een uitrit, Reigerstraat 2 te Alphen aan den Rijn, V2018/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40</meta:user-defined>
    <meta:user-defined meta:name="OVERHEIDop.GmbID/DC.identifier">gmb-2018-75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VD 2</meta:user-defined>
    <meta:user-defined meta:name="OVERHEIDop.woonplaats">Alphen aan den Rijn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69 460657</meta:user-defined>
    <meta:user-defined meta:name="OVERHEIDop.versieInformatie"/>
  </office:meta>
</office:document-meta>
</file>