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IJsselstraat 10 te Alphen aan den Rijn, V2018/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sselstraat 10 te Alphen aan den Rijn</text:p>
            <text:p text:style-name="common-al">2405 AB</text:p>
            <text:p text:style-name="common-al">V2018/217</text:p>
            <text:p text:style-name="common-al">het plaatsen van een dakkapel op het voorgeveldakvlak</text:p>
            <text:p text:style-name="last-al">Datum indiening: 26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3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3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3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IJsselstraat 10 te Alphen aan den Rijn, V2018/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35</meta:user-defined>
    <meta:user-defined meta:name="OVERHEIDop.GmbID/DC.identifier">gmb-2018-75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AB 10</meta:user-defined>
    <meta:user-defined meta:name="OVERHEIDop.woonplaats">Alphen aan den Rijn</meta:user-defined>
    <meta:user-defined meta:name="OVERHEIDop.straatnaam">IJsse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98 459488</meta:user-defined>
    <meta:user-defined meta:name="OVERHEIDop.versieInformatie"/>
  </office:meta>
</office:document-meta>
</file>