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en een dakkapel ( voorgeveldakvlak ) , Voorweg 97 B te Hazerswoude-Dorp, V2018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 B te Hazerswoude-Dorp</text:p>
            <text:p text:style-name="common-al">2391 AG</text:p>
            <text:p text:style-name="common-al">V2018/219</text:p>
            <text:p text:style-name="common-al">het plaatsen van een carport en een dakkapel ( voorgeveldakvlak ) </text:p>
            <text:p text:style-name="last-al">Datum indiening: 2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arport en een dakkapel ( voorgeveldakvlak ) , Voorweg 97 B te Hazerswoude-Dorp, V2018/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33</meta:user-defined>
    <meta:user-defined meta:name="OVERHEIDop.GmbID/DC.identifier">gmb-2018-7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G 97a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501 455897</meta:user-defined>
    <meta:user-defined meta:name="OVERHEIDop.versieInformatie"/>
  </office:meta>
</office:document-meta>
</file>