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Tour voor MS, Heijenoord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evenementenvergunning</text:p>
            <text:p text:style-name="common-al">Voor: Tour voor MS</text:p>
            <text:p text:style-name="common-al">Locatie: Heijenoordseweg</text:p>
            <text:p text:style-name="common-al">Datum: 26-05-2018</text:p>
            <text:p text:style-name="common-al">Dossiernummer: 22496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13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3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3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Tour voor MS, Heijenoord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132</meta:user-defined>
    <meta:user-defined meta:name="OVERHEIDop.GmbID/DC.identifier">gmb-2018-751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GB 52</meta:user-defined>
    <meta:user-defined meta:name="OVERHEIDop.woonplaats">Arnhem</meta:user-defined>
    <meta:user-defined meta:name="OVERHEIDop.straatnaam">Heijenoord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96 444438</meta:user-defined>
    <meta:user-defined meta:name="OVERHEIDop.versieInformatie"/>
  </office:meta>
</office:document-meta>
</file>