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 , Loeteweg tussen 1 en 1A in Hazerswoude-Dorp, V2018/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teweg tussen 1 en 1A in Hazerswoude-Dorp</text:p>
            <text:p text:style-name="common-al"/>
            <text:p text:style-name="common-al">V2018/220</text:p>
            <text:p text:style-name="common-al">het bouwen van een vrijstaande woning </text:p>
            <text:p text:style-name="last-al">Datum indiening: 27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3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3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3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vrijstaande woning , Loeteweg tussen 1 en 1A in Hazerswoude-Dorp, V2018/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30</meta:user-defined>
    <meta:user-defined meta:name="OVERHEIDop.GmbID/DC.identifier">gmb-2018-75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L 1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15 455671</meta:user-defined>
    <meta:user-defined meta:name="OVERHEIDop.versieInformatie"/>
  </office:meta>
</office:document-meta>
</file>