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woning, Stationsstraat 18 te Alphen aan den Rijn, V2018/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straat 18 te Alphen aan den Rijn</text:p>
            <text:p text:style-name="common-al">2405 BN</text:p>
            <text:p text:style-name="common-al">V2018/223</text:p>
            <text:p text:style-name="common-al">het uitbreiden van de woning</text:p>
            <text:p text:style-name="last-al">Datum indiening: 28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12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2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2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uitbreiden van de woning, Stationsstraat 18 te Alphen aan den Rijn, V2018/2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127</meta:user-defined>
    <meta:user-defined meta:name="OVERHEIDop.GmbID/DC.identifier">gmb-2018-75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BN 18</meta:user-defined>
    <meta:user-defined meta:name="OVERHEIDop.woonplaats">Alphen aan den Rij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63 459947</meta:user-defined>
    <meta:user-defined meta:name="OVERHEIDop.versieInformatie"/>
  </office:meta>
</office:document-meta>
</file>