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restaureren van Volmolen Epen, Plaatweg 1, 6285 NK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laatweg 1, 6285 NK Epen</text:span>
                        </text:span>
                      </text:span>Restaureren van Volmolen Epen</text:p>
                  </table:table-cell>
                  <table:table-cell table:style-name="entry" table:number-rows-spanned="1" table:number-columns-spanned="1">
                    <text:p text:style-name="table_al">Realiseren van een nieuw brouwhuis</text:p>
                  </table:table-cell>
                  <table:table-cell table:style-name="entry" table:number-rows-spanned="1" table:number-columns-spanned="1">
                    <text:p text:style-name="table_al">Aanvraag ontvangen d.d. 1 februari 2018 en ingetrokken d.d. 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restaureren van Volmolen Epen, Plaatweg 1, 6285 NK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26</meta:user-defined>
    <meta:user-defined meta:name="OVERHEIDop.GmbID/DC.identifier">gmb-2018-7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K 1</meta:user-defined>
    <meta:user-defined meta:name="OVERHEIDop.woonplaats">Epen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525 308838</meta:user-defined>
    <meta:user-defined meta:name="OVERHEIDop.versieInformatie"/>
  </office:meta>
</office:document-meta>
</file>