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olhuisbrug, Zijl, Kolkstraat en Grienedyk: verleende evenementenvergunning opening watersportseizoen  (EV 201800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8</text:span> is een evenementenvergunning (met een verkeersbesluit) verleend voor deze locatie. Het gaat om de <text:span text:style-name="nadrukvet">opening van het watersportseizoen op zaterdag 19 mei 2018 met diverse activitei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1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olhuisbrug, Zijl, Kolkstraat en Grienedyk: verleende evenementenvergunning opening watersportseizoen  (EV 20180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24</meta:user-defined>
    <meta:user-defined meta:name="OVERHEIDop.GmbID/DC.identifier">gmb-2018-75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Z 1</meta:user-defined>
    <meta:user-defined meta:name="OVERHEIDop.woonplaats">Joure</meta:user-defined>
    <meta:user-defined meta:name="OVERHEIDop.straatnaam">Zijl</meta:user-defined>
    <meta:user-defined meta:name="OVERHEID.PostcodeHuisnummer/OVERHEIDop.postcodeHuisnummer">8501BT 2</meta:user-defined>
    <meta:user-defined meta:name="OVERHEIDop.straatnaam">Kolkstraat</meta:user-defined>
    <meta:user-defined meta:name="OVERHEID.PostcodeHuisnummer/OVERHEIDop.postcodeHuisnummer">8501AX 6</meta:user-defined>
    <meta:user-defined meta:name="OVERHEIDop.straatnaam">Grien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20 553781</meta:user-defined>
    <meta:user-defined meta:name="OVERHEID.EPSG28992/DC.spatial">182234 553741</meta:user-defined>
    <meta:user-defined meta:name="OVERHEID.EPSG28992/DC.spatial">182018 553900</meta:user-defined>
    <meta:user-defined meta:name="OVERHEIDop.versieInformatie"/>
  </office:meta>
</office:document-meta>
</file>