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Classico Boretti, Schelmseweg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Classico Boretti</text:p>
            <text:p text:style-name="common-al">Locatie: Schelmseweg eo</text:p>
            <text:p text:style-name="common-al">Datum: 12-05-2018</text:p>
            <text:p text:style-name="common-al">Dossiernummer:  22403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Classico Boretti, Schelmseweg e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22</meta:user-defined>
    <meta:user-defined meta:name="OVERHEIDop.GmbID/DC.identifier">gmb-2018-751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