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e verwarming van de aula wordt verduurzaamd, Spoorlaan 14 te Zwammerdam, V2018/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laan 14 te Zwammerdam</text:p>
            <text:p text:style-name="common-al">2471 PA</text:p>
            <text:p text:style-name="common-al">V2018/224</text:p>
            <text:p text:style-name="common-al">de verwarming van de aula wordt verduurzaamd</text:p>
            <text:p text:style-name="last-al">Datum indiening: 2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de verwarming van de aula wordt verduurzaamd, Spoorlaan 14 te Zwammerdam, V2018/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21</meta:user-defined>
    <meta:user-defined meta:name="OVERHEIDop.GmbID/DC.identifier">gmb-2018-7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A 14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278 457550</meta:user-defined>
    <meta:user-defined meta:name="OVERHEIDop.versieInformatie"/>
  </office:meta>
</office:document-meta>
</file>