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jongveestal met werktuigenberging en afkalfstal voorzien van mestopslag (mestkelder), Zuideinde 36 te Aarlanderveen, V2018/2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36 te Aarlanderveen</text:p>
            <text:p text:style-name="common-al">2445 AW</text:p>
            <text:p text:style-name="common-al">V2018/228</text:p>
            <text:p text:style-name="common-al">het bouwen van een jongveestal met werktuigenberging en afkalfstal voorzien van mestopslag (mestkelder)</text:p>
            <text:p text:style-name="last-al">Datum indiening: 1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5120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20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20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een jongveestal met werktuigenberging en afkalfstal voorzien van mestopslag (mestkelder), Zuideinde 36 te Aarlanderveen, V2018/2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5120</meta:user-defined>
    <meta:user-defined meta:name="OVERHEIDop.GmbID/DC.identifier">gmb-2018-751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45AW 36</meta:user-defined>
    <meta:user-defined meta:name="OVERHEIDop.woonplaats">Aarlanderveen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11474 460400</meta:user-defined>
    <meta:user-defined meta:name="OVERHEIDop.versieInformatie"/>
  </office:meta>
</office:document-meta>
</file>