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duurzaamheidslening verordening Duurzaamheidslening gemeente Westervoort</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het college van burgemeester en wethouders van 22 augustus 2017;</text:p>
            <text:p text:style-name="al"/>
            <text:p text:style-name="al">gelet op artikelen 147 en 149 van de Gemeentewet;</text:p>
            <text:p text:style-name="al"/>
            <text:p text:style-name="al">Gezien het advies van de commissie Ruimte en Veiligheid van 28 november 2017.</text:p>
            <text:p text:style-name="al"/>
            <text:p text:style-name="al"/>
            <text:p text:style-name="al">
            <text:span text:style-name="nadrukvet">besluit vast te stellen:</text:span>
          </text:p>
            <text:p text:style-name="al"/>
            <text:p text:style-name="al"/>
            <text:p text:style-name="al">
            <text:span text:style-name="nadrukvet">Verordening Duurzaamheidslening Westervoor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anvrager: particuliere eigenaar, die een aanvraag voor een duurzaamheidslening doet. Bij twee of meer eigenaren gelden de gezamenlijke eigenaren als ‘aanvrager’;</text:p>
              </text:list-item>
              <text:list-item text:style-override="id1-3-2-2-1-3">
                <text:number>2.</text:number>
                <text:p text:style-name="al">College: het college burgemeester en wethouders van de gemeente Westervoort;</text:p>
              </text:list-item>
              <text:list-item text:style-override="id1-3-2-2-1-4">
                <text:number>3.</text:number>
                <text:p text:style-name="al">Raad: de raad van de gemeente Westervoort;</text:p>
              </text:list-item>
              <text:list-item text:style-override="id1-3-2-2-1-5">
                <text:number>4.</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1-6">
                <text:number>5.</text:number>
                <text:p text:style-name="al">Duurzaamheidsmaatregelen: energiebesparende en/of duurzame maatregelen en voorzieningen als bedoeld in de bijlage Duurzaamheidsmaatregelen;</text:p>
              </text:list-item>
              <text:list-item text:style-override="id1-3-2-2-1-7">
                <text:number>6.</text:number>
                <text:p text:style-name="al">Werkelijke koste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8">
                <text:number>7.</text:number>
                <text:p text:style-name="al">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onruimte/zelfstandige woning met een bouwjaar tot en met 1985 in de gemeente Westervoort, die geschikt en bestemd is voor permanente bewoning en door de eigenaar wordt bewoond. </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het budget vast dat beschikbaar is voor het toewijzen van de Duurzaamheidslening. </text:p>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 </text:p>
          </text:section>
          <text:section text:name="artikel_id1-3-2-2-5" text:style-name="artikel">
            <text:p text:style-name="artikel_kop_titel"><text:span text:style-name="artikel_kop_label">Artikel</text:span> <text:span text:style-name="artikel_kop_nr">5</text:span> Duurzaamheidsmaatregelen</text:p>
            <text:p text:style-name="al">Het college kan de maatregelen zoals bedoeld in de bijlage Duurzaamheidsmaatregelen uitbreiden en inkorten.</text:p>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schriftelijk bij het college ingediend op een door de gemeente beschikbaar gesteld formulier onder opgave van:</text:p>
            <text:list text:style-name="id1-3-2-2-6-3">
              <text:list-item text:style-override="id1-3-2-2-6-3-1">
                <text:number>1.</text:number>
                <text:p text:style-name="al">de te treffen duurzaamheidsmaatregelen;</text:p>
              </text:list-item>
              <text:list-item text:style-override="id1-3-2-2-6-3-2">
                <text:number>2.</text:number>
                <text:p text:style-name="al">de werkelijke kosten van het treffen van de duurzaamheidsmaatregelen alsmede een financiële onderbouwing van deze opgave (bijvoorbeeld offertes);</text:p>
              </text:list-item>
              <text:list-item text:style-override="id1-3-2-2-6-3-3">
                <text:number>3.</text:number>
                <text:p text:style-name="al">een planning van de uitvoering van de werkzaamheden. </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 </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4">
                <text:number>3.</text:number>
                <text:p text:style-name="al">Indien de aanvraag niet binnen de aangegeven termijn is gecompleteerd, verklaart het college de aanvraag niet ontvankelijk. </text:p>
              </text:list-item>
              <text:list-item text:style-override="id1-3-2-2-7-5">
                <text:number>4.</text:number>
                <text:p text:style-name="al">Het college handelt aanvragen in volgorde van binnenkomst af.</text:p>
              </text:list-item>
              <text:list-item text:style-override="id1-3-2-2-7-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7">
                <text:number>6.</text:number>
                <text:p text:style-name="al">Uit overschrijding van de in het vijfde lid bedoelde termijn kan de aanvrager niet afleiden dat zijn aanvraag is of wordt gehonoreerd. </text:p>
              </text:list-item>
              <text:list-item text:style-override="id1-3-2-2-7-8">
                <text:number>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7-9">
                <text:number>8.</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De werkelijke kosten minder bedragen dan €2.500,-;</text:p>
              </text:list-item>
              <text:list-item text:style-override="id1-3-2-2-8-3-4">
                <text:number>4.</text:number>
                <text:p text:style-name="al">De aanvraag bij hem wordt ingediend na het treffen van de duurzaamheidsmaatregelen;</text:p>
              </text:list-item>
              <text:list-item text:style-override="id1-3-2-2-8-3-5">
                <text:number>5.</text:number>
                <text:p text:style-name="al">Naar zijn oordeel gegronde redenen bestaan aan te nemen dan wel vastgesteld wordt, dat niet aan de voorwaarden en bepalingen van de verordening wordt of zal worden voldaan.</text:p>
              </text:list-item>
            </text:list>
          </text:section>
          <text:section text:name="artikel_id1-3-2-2-9" text:style-name="artikel">
            <text:p text:style-name="artikel_kop_titel"><text:span text:style-name="artikel_kop_label">Artikel</text:span> <text:span text:style-name="artikel_kop_nr">9</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text:p>
            <text:list text:style-name="id1-3-2-2-9-3">
              <text:list-item text:style-override="id1-3-2-2-9-3-1">
                <text:number>1.</text:number>
                <text:p text:style-name="al">Een beperking van de energievraag, dan wel een vermindering van de CO2 uitstoot;</text:p>
              </text:list-item>
              <text:list-item text:style-override="id1-3-2-2-9-3-2">
                <text:number>2.</text:number>
                <text:p text:style-name="al">Het verhogen van het aandeel duurzame energiebronnen in de energievoorziening van de woning van aanvrager.</text:p>
              </text:list-item>
            </text:list>
          </text:section>
          <text:section text:name="artikel_id1-3-2-2-10" text:style-name="artikel">
            <text:p text:style-name="artikel_kop_titel"><text:span text:style-name="artikel_kop_label">Artikel</text:span> <text:span text:style-name="artikel_kop_nr">10</text:span> krediettoets, verstrekken en beheer Duurzaamheidslening</text:p>
            <text:list text:style-name="id1-3-2-2-10-2">
              <text:list-item text:style-override="id1-3-2-2-10-2">
                <text:number>1.</text:number>
                <text:p text:style-name="al">De toewijzing van een Duurzaamheidslening geschiedt onder voorbehoud van een positieve krediettoets van SVn;</text:p>
              </text:list-item>
              <text:list-item text:style-override="id1-3-2-2-10-3">
                <text:number>2.</text:number>
                <text:p text:style-name="al">SVn verstrekt en beheert een toegewezen Duurzaamheid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Westervoort en SVn dan wel door SVn worden uitgereikt aan de aanvrager voor het sluiten van de overeenkomst van geldlening. In het kader van de Starterslening is al een Deelnemingsovereenkomst getekend. Deze hoeft daarom niet opnieuw te worden afgesloten, de duurzaamheidslening valt dus onder de huidige Deelnemingsovereenkomst. </text:p>
          </text:section>
          <text:section text:name="artikel_id1-3-2-2-12" text:style-name="artikel">
            <text:p text:style-name="artikel_kop_titel"><text:span text:style-name="artikel_kop_label">Artikel</text:span> <text:span text:style-name="artikel_kop_nr">12</text:span> Kenmerken Duurzaamheidslening</text:p>
            <text:list text:style-name="id1-3-2-2-12-2">
              <text:list-item text:style-override="id1-3-2-2-12-2">
                <text:number>1.</text:number>
                <text:p text:style-name="al">De hoofdsom van de door het college toegewezen Duurzaamheidslening is in beginsel gelijk aan het bedrag van de door het college aanvaarde werkelijke kosten.</text:p>
              </text:list-item>
              <text:list-item text:style-override="id1-3-2-2-12-3">
                <text:number>2.</text:number>
                <text:p text:style-name="al">In afwijking van het eerste lid bedraagt de hoofdsom van de Duurzaamheidslening niet minder dan €2.500,- en niet meer dan €10.000,- (inclusief BTW).</text:p>
              </text:list-item>
              <text:list-item text:style-override="id1-3-2-2-12-4">
                <text:number>3.</text:number>
                <text:p text:style-name="al">Van de lening wordt een onderhandse akte opgemaakt.</text:p>
              </text:list-item>
            </text:list>
          </text:section>
          <text:section text:name="artikel_id1-3-2-2-13"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toegekende werkelijke kosten. </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werkingtreding </text:p>
            <text:p text:style-name="al">Dag na de datum van bekendmaking. </text:p>
          </text:section>
          <text:section text:name="artikel_id1-3-2-2-17" text:style-name="artikel">
            <text:p text:style-name="artikel_kop_titel"><text:span text:style-name="artikel_kop_label">Artikel</text:span> <text:span text:style-name="artikel_kop_nr">17</text:span> Citeertitel</text:p>
            <text:p text:style-name="al">De verordening wordt aangehaald als “verordening Duurzaamheidslening gemeente Westervoort”. </text:p>
            <text:p text:style-name="tussenkopcur"/>
          </text:section>
        </text:section>
        <text:section text:name="regeling-sluiting_id1-3-2-3" text:style-name="regeling-sluiting">
          <text:section text:name="ondertekening_id1-3-2-3-1">
            <text:p><text:span text:style-name="functie">Aldus besloten in de openbare vergadering van</text:span></text:p>
            <text:p><text:span text:style-name="functie">de raad voornoemd d.d. 11 december 2017,</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mevr. drs. D.E. van der Kamp</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drs. A.J. van Hout</text:span></text:p>
          </text:section>
        </text:section>
        <text:section text:name="bijlage_id1-3-2-4" text:style-name="bijlage">
          <text:p text:style-name="bijlage_top"/>
          <text:p text:style-name="hoofdstuk_kop"><text:span text:style-name="label">Bijlage</text:span> <text:span text:style-name="nr">1</text:span> Duurzaamheidsmaatregelen</text:p>
          <text:p text:style-name="al">Tot de duurzaamheidsmaatregelen worden gerekend:</text:p>
          <text:list text:style-name="id1-3-2-4-3">
            <text:list-item text:style-override="id1-3-2-4-3-1">
              <text:number>a.</text:number>
              <text:p text:style-name="al">Dakisolatie;</text:p>
            </text:list-item>
            <text:list-item text:style-override="id1-3-2-4-3-2">
              <text:number>b.</text:number>
              <text:p text:style-name="al">Gevelisolatie;</text:p>
            </text:list-item>
            <text:list-item text:style-override="id1-3-2-4-3-3">
              <text:number>c.</text:number>
              <text:p text:style-name="al">Spouwmuurisolatie;</text:p>
            </text:list-item>
            <text:list-item text:style-override="id1-3-2-4-3-4">
              <text:number>d.</text:number>
              <text:p text:style-name="al">Vloerisolatie;</text:p>
            </text:list-item>
            <text:list-item text:style-override="id1-3-2-4-3-5">
              <text:number>e.</text:number>
              <text:p text:style-name="al">Isolatieglas (HR++ of HR+++);</text:p>
            </text:list-item>
            <text:list-item text:style-override="id1-3-2-4-3-6">
              <text:number>f.</text:number>
              <text:p text:style-name="al">Isolatiekozijn (U-waarde van maximaal 1,2);</text:p>
            </text:list-item>
            <text:list-item text:style-override="id1-3-2-4-3-7">
              <text:number>g.</text:number>
              <text:p text:style-name="al">Warmtepomp bron bodem;</text:p>
            </text:list-item>
            <text:list-item text:style-override="id1-3-2-4-3-8">
              <text:number>h.</text:number>
              <text:p text:style-name="al">Warmtepomp bron lucht;</text:p>
            </text:list-item>
            <text:list-item text:style-override="id1-3-2-4-3-9">
              <text:number>i.</text:number>
              <text:p text:style-name="al">Warmtepomp bron gevel;</text:p>
            </text:list-item>
            <text:list-item text:style-override="id1-3-2-4-3-10">
              <text:number>j.</text:number>
              <text:p text:style-name="al">Warmtepompboiler / Combinatiewarmtepomp(tap);</text:p>
            </text:list-item>
            <text:list-item text:style-override="id1-3-2-4-3-11">
              <text:number>k.</text:number>
              <text:p text:style-name="al">Pellet ketel / pellet kachel / HR houtkachel;</text:p>
            </text:list-item>
            <text:list-item text:style-override="id1-3-2-4-3-12">
              <text:number>l.</text:number>
              <text:p text:style-name="al">Micro-WKK / HRe-ketel</text:p>
            </text:list-item>
            <text:list-item text:style-override="id1-3-2-4-3-13">
              <text:number>m.</text:number>
              <text:p text:style-name="al">WTW voor ventilatie;</text:p>
            </text:list-item>
            <text:list-item text:style-override="id1-3-2-4-3-14">
              <text:number>n.</text:number>
              <text:p text:style-name="al">Zonnepanelen (PV-cellen/PV-folie);</text:p>
            </text:list-item>
            <text:list-item text:style-override="id1-3-2-4-3-15">
              <text:number>o.</text:number>
              <text:p text:style-name="al">Zonnecollectoren / Zonneboiler;</text:p>
            </text:list-item>
            <text:list-item text:style-override="id1-3-2-4-3-16">
              <text:number>p.</text:number>
              <text:p text:style-name="al">LTV (lage temperatuur verwarming);</text:p>
            </text:list-item>
            <text:list-item text:style-override="id1-3-2-4-3-17">
              <text:number>q.</text:number>
              <text:p text:style-name="al">Douche WTW;</text:p>
            </text:list-item>
            <text:list-item text:style-override="id1-3-2-4-3-18">
              <text:number>r.</text:number>
              <text:p text:style-name="al">Vraag- /Druk- / CO2 gestuurde ventilatieroosters;</text:p>
            </text:list-item>
            <text:list-item text:style-override="id1-3-2-4-3-19">
              <text:number>s.</text:number>
              <text:p text:style-name="al">Groen dak;</text:p>
            </text:list-item>
            <text:list-item text:style-override="id1-3-2-4-3-20">
              <text:number>t.</text:number>
              <text:p text:style-name="al">Led verlichting;</text:p>
            </text:list-item>
            <text:list-item text:style-override="id1-3-2-4-3-21">
              <text:number>u.</text:number>
              <text:p text:style-name="al">Kleinschalige windturbine (passend binnen het geldende gemeentelijk ruimtelijk beleid);</text:p>
            </text:list-item>
            <text:list-item text:style-override="id1-3-2-4-3-22">
              <text:number>v.</text:number>
              <text:p text:style-name="al">Energiebesparingsadvies/Maatwerkadvies.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51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duurzaamheidslening verordening Duurzaamheidslening gemeen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7512</meta:user-defined>
    <meta:user-defined meta:name="OVERHEIDop.GmbID/DC.identifier">gmb-2018-7512</meta:user-defined>
    <meta:user-defined meta:name="OVERHEID.TaxonomieBeleidsagenda/OVERHEID.category">Financiën | Organisatie en beleid</meta:user-defined>
    <meta:user-defined meta:name="OVERHEID.Gemeente/DC.spatial">Westervoort</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Z-11933</meta:user-defined>
    <meta:user-defined meta:name="DCTERMS.alternative">verordening Duurzaamheidslening gemeente Westervoort</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8-01-17</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07261_1</meta:user-defined>
    <meta:user-defined meta:name="OVERHEIDop.versieInformatie"/>
  </office:meta>
</office:document-meta>
</file>