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 woonhuis, Badhuisweg te Boskoop, V2018/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huisweg te Boskoop</text:p>
            <text:p text:style-name="common-al"/>
            <text:p text:style-name="common-al">V2018/225</text:p>
            <text:p text:style-name="common-al">het bouwen van een vrijstaand woonhuis</text:p>
            <text:p text:style-name="last-al">Datum indiening: 2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1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vrijstaand woonhuis, Badhuisweg te Boskoop, V2018/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17</meta:user-defined>
    <meta:user-defined meta:name="OVERHEIDop.GmbID/DC.identifier">gmb-2018-7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C 20</meta:user-defined>
    <meta:user-defined meta:name="OVERHEIDop.woonplaats">Boskoop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9 455306</meta:user-defined>
    <meta:user-defined meta:name="OVERHEIDop.versieInformatie"/>
  </office:meta>
</office:document-meta>
</file>