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aan de voorzijde en het vervangen van kozijnen, Dorpsstraat 42 te Koudekerk aan den Rijn, V2018/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42 te Koudekerk aan den Rijn</text:p>
            <text:p text:style-name="common-al">2396 HC</text:p>
            <text:p text:style-name="common-al">V2018/231</text:p>
            <text:p text:style-name="common-al">het plaatsen van een dakopbouw aan de voorzijde en het vervangen van kozijnen</text:p>
            <text:p text:style-name="last-al">Datum indiening: 1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115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1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1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opbouw aan de voorzijde en het vervangen van kozijnen, Dorpsstraat 42 te Koudekerk aan den Rijn, V2018/2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115</meta:user-defined>
    <meta:user-defined meta:name="OVERHEIDop.GmbID/DC.identifier">gmb-2018-75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HC 42</meta:user-defined>
    <meta:user-defined meta:name="OVERHEIDop.woonplaats">Koudekerk aan den Rij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406 460663</meta:user-defined>
    <meta:user-defined meta:name="OVERHEIDop.versieInformatie"/>
  </office:meta>
</office:document-meta>
</file>