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dakterras aan achterzijde, Burg Colijnstraat 57 te Boskoop, V2018/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Colijnstraat 57 te Boskoop</text:p>
            <text:p text:style-name="common-al">2771 GG</text:p>
            <text:p text:style-name="common-al">V2018/235</text:p>
            <text:p text:style-name="common-al">realiseren dakterras aan achterzijde</text:p>
            <text:p text:style-name="last-al">Datum indiening: 2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1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1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1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dakterras aan achterzijde, Burg Colijnstraat 57 te Boskoop, V2018/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14</meta:user-defined>
    <meta:user-defined meta:name="OVERHEIDop.GmbID/DC.identifier">gmb-2018-75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G 57</meta:user-defined>
    <meta:user-defined meta:name="OVERHEIDop.woonplaats">Boskoop</meta:user-defined>
    <meta:user-defined meta:name="OVERHEIDop.straatnaam">Burgemeester Colij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48 454430</meta:user-defined>
    <meta:user-defined meta:name="OVERHEIDop.versieInformatie"/>
  </office:meta>
</office:document-meta>
</file>