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verhogen van kozijnen aan de voorzijde, Bremstraat 21 te Alphen aan den Rijn, V2018/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mstraat 21 te Alphen aan den Rijn</text:p>
            <text:p text:style-name="common-al">2403 EK</text:p>
            <text:p text:style-name="common-al">V2018/234</text:p>
            <text:p text:style-name="common-al">het vervangen en verhogen van kozijnen aan de voorzijde</text:p>
            <text:p text:style-name="last-al">Datum indiening: 2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1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1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1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en verhogen van kozijnen aan de voorzijde, Bremstraat 21 te Alphen aan den Rijn, V2018/2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13</meta:user-defined>
    <meta:user-defined meta:name="OVERHEIDop.GmbID/DC.identifier">gmb-2018-75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EK 21</meta:user-defined>
    <meta:user-defined meta:name="OVERHEIDop.woonplaats">Alphen aan den Rijn</meta:user-defined>
    <meta:user-defined meta:name="OVERHEIDop.straatnaam">Brem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810 462061</meta:user-defined>
    <meta:user-defined meta:name="OVERHEIDop.versieInformatie"/>
  </office:meta>
</office:document-meta>
</file>