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aanbrengen van reclame-uitingen op en aan het pand Ptr. Claretstraat 2 (trampolinehal)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4 april 2018 een vergunning afgegeven voor het aanbrengen van reclame-uitingen op en aan het pand Ptr. Claretstraat 2 ( trampolinehal) in 5953 LC Reuver ( verz. 4-4-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51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aanbrengen van reclame-uitingen op en aan het pand Ptr. Claretstraat 2 (trampolinehal)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12</meta:user-defined>
    <meta:user-defined meta:name="OVERHEIDop.GmbID/DC.identifier">gmb-2018-75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36 366323</meta:user-defined>
    <meta:user-defined meta:name="OVERHEIDop.versieInformatie"/>
  </office:meta>
</office:document-meta>
</file>