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voorgevel en het vernieuwen van de achterbouw van een winkelpand, Dautzenberg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voorgevel en het vernieuwen van de achterbouw van een winkelpand, Dautzenbergstraat 23, 6411 LA te Heerlen (datum besluit</text:span>
            <text:span text:style-name="nadrukvet"> is datum bekendmaking:</text:span>
            <text:span text:style-name="nadrukvet">08-01-2018,</text:span>
            <text:span text:style-name="nadrukvet"> dossiernummer </text:span>
            <text:span text:style-name="nadrukvet">29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voorgevel en het vernieuwen van de achterbouw van een winkelpand, Dautzenberg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511</meta:user-defined>
    <meta:user-defined meta:name="OVERHEIDop.GmbID/DC.identifier">gmb-2018-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23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7 322263</meta:user-defined>
    <meta:user-defined meta:name="OVERHEIDop.versieInformatie"/>
  </office:meta>
</office:document-meta>
</file>