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oortzetting van de tijdelijke depotlocatie t.b.v. grondopslag, Zwedenlaan in Hazerswoude-Dorp, V2018/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denlaan in Hazerswoude-Dorp</text:p>
            <text:p text:style-name="common-al"/>
            <text:p text:style-name="common-al">V2018/226</text:p>
            <text:p text:style-name="common-al">voortzetting van de tijdelijke depotlocatie t.b.v. grondopslag</text:p>
            <text:p text:style-name="last-al">Datum indiening: 2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0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oortzetting van de tijdelijke depotlocatie t.b.v. grondopslag, Zwedenlaan in Hazerswoude-Dorp, V2018/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09</meta:user-defined>
    <meta:user-defined meta:name="OVERHEIDop.GmbID/DC.identifier">gmb-2018-7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Zwed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151 454970</meta:user-defined>
    <meta:user-defined meta:name="OVERHEIDop.versieInformatie"/>
  </office:meta>
</office:document-meta>
</file>