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ilgenveld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352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45 woningen</text:p>
            <text:p text:style-name="common-al">
            <text:span text:style-name="nadrukvet">Locatie: Wilgenveld Dordrecht</text:span>
          </text:p>
            <text:p text:style-name="common-al">Datum besluit: 6 april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510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0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0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Wilgenveld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108</meta:user-defined>
    <meta:user-defined meta:name="OVERHEIDop.GmbID/DC.identifier">gmb-2018-75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28LH 17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814.28 420661.89</meta:user-defined>
    <meta:user-defined meta:name="OVERHEIDop.versieInformatie"/>
  </office:meta>
</office:document-meta>
</file>