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Watermolen 2 te Alphen aan den Rijn, V2018/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molen 2 te Alphen aan den Rijn</text:p>
            <text:p text:style-name="common-al">2406 KK</text:p>
            <text:p text:style-name="common-al">V2018/227</text:p>
            <text:p text:style-name="common-al">het plaatsen van een schutting</text:p>
            <text:p text:style-name="last-al">Datum indiening: 3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0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tting, Watermolen 2 te Alphen aan den Rijn, V2018/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07</meta:user-defined>
    <meta:user-defined meta:name="OVERHEIDop.GmbID/DC.identifier">gmb-2018-7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K 2</meta:user-defined>
    <meta:user-defined meta:name="OVERHEIDop.woonplaats">Alphen aan den Rij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9 459749</meta:user-defined>
    <meta:user-defined meta:name="OVERHEIDop.versieInformatie"/>
  </office:meta>
</office:document-meta>
</file>