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en een dakkapel aan de achterzijde van de woning, Lisdodde 160 te Alphen aan den Rijn, V2018/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160 te Alphen aan den Rijn</text:p>
            <text:p text:style-name="common-al">2408 LK</text:p>
            <text:p text:style-name="common-al">V2018/229</text:p>
            <text:p text:style-name="common-al">het plaatsen van een uitbouw en een dakkapel aan de achterzijde van de woning</text:p>
            <text:p text:style-name="last-al">Datum indiening: 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0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uitbouw en een dakkapel aan de achterzijde van de woning, Lisdodde 160 te Alphen aan den Rijn, V2018/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06</meta:user-defined>
    <meta:user-defined meta:name="OVERHEIDop.GmbID/DC.identifier">gmb-2018-7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K 160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22 459387</meta:user-defined>
    <meta:user-defined meta:name="OVERHEIDop.versieInformatie"/>
  </office:meta>
</office:document-meta>
</file>