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chteruitgang, Warmoesstraat 61-63 (zaaknummer 2341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rmoesstraat 61-63</text:span>
            <text:span text:style-name="nadrukvet">– </text:span>ontvangen 3 april 2018 voor het realiseren van een achteruitga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1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achteruitgang, Warmoesstraat 61-63 (zaaknummer 234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05</meta:user-defined>
    <meta:user-defined meta:name="OVERHEIDop.GmbID/DC.identifier">gmb-2018-75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X 61</meta:user-defined>
    <meta:user-defined meta:name="OVERHEIDop.woonplaats">Zwolle</meta:user-defined>
    <meta:user-defined meta:name="OVERHEIDop.straatnaam">Warmoe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38 503579</meta:user-defined>
    <meta:user-defined meta:name="OVERHEIDop.versieInformatie"/>
  </office:meta>
</office:document-meta>
</file>