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onnepanelen aan de tuinzijde,  de zuidkant op het dak van de woning , Dorpsstraat 22 te Benthuizen, V2018/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22 te Benthuizen</text:p>
            <text:p text:style-name="common-al">2731 AP</text:p>
            <text:p text:style-name="common-al">V2018/230</text:p>
            <text:p text:style-name="common-al">het plaatsen van zonnepanelen aan de tuinzijde,  de zuidkant op het dak van de woning </text:p>
            <text:p text:style-name="last-al">Datum indiening: 1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0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0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0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zonnepanelen aan de tuinzijde,  de zuidkant op het dak van de woning , Dorpsstraat 22 te Benthuizen, V2018/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04</meta:user-defined>
    <meta:user-defined meta:name="OVERHEIDop.GmbID/DC.identifier">gmb-2018-75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AP 22</meta:user-defined>
    <meta:user-defined meta:name="OVERHEIDop.woonplaats">Benthuiz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889 454645</meta:user-defined>
    <meta:user-defined meta:name="OVERHEIDop.versieInformatie"/>
  </office:meta>
</office:document-meta>
</file>