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realiseren van een doorgang tussen bestaande kantoren en het vervangen van een kozijn, Hoorn 128 en 128 A te Alphen aan den Rijn, V2018/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rn 128 en 128 A te Alphen aan den Rijn</text:p>
            <text:p text:style-name="common-al">2404 HJ </text:p>
            <text:p text:style-name="common-al">V2018/232</text:p>
            <text:p text:style-name="common-al">realiseren van een doorgang tussen bestaande kantoren en het vervangen van een kozijn</text:p>
            <text:p text:style-name="last-al">Datum indiening: 2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0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realiseren van een doorgang tussen bestaande kantoren en het vervangen van een kozijn, Hoorn 128 en 128 A te Alphen aan den Rijn, V2018/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03</meta:user-defined>
    <meta:user-defined meta:name="OVERHEIDop.GmbID/DC.identifier">gmb-2018-75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J 128</meta:user-defined>
    <meta:user-defined meta:name="OVERHEIDop.woonplaats">Alphen aan den Rijn</meta:user-defined>
    <meta:user-defined meta:name="OVERHEIDop.straatnaam">Hoorn</meta:user-defined>
    <meta:user-defined meta:name="OVERHEID.PostcodeHuisnummer/OVERHEIDop.postcodeHuisnummer">2404HJ 128a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33 461777</meta:user-defined>
    <meta:user-defined meta:name="OVERHEID.EPSG28992/DC.spatial">104528 461778</meta:user-defined>
    <meta:user-defined meta:name="OVERHEIDop.versieInformatie"/>
  </office:meta>
</office:document-meta>
</file>