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32: verleende evenementenvergunning dorpsfeest Idskenhuizen (EV 2018003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8</text:span> is een evenementenvergunning (met een verkeersbesluit) verleend voor deze locatie. Het gaat om het <text:span text:style-name="nadrukvet">houden van dorpsfeest Idskenhuizen, met een kleinschalig straatfestival met muziek op zaterdag 23 jun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1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32: verleende evenementenvergunning dorpsfeest Idskenhuizen (EV 20180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02</meta:user-defined>
    <meta:user-defined meta:name="OVERHEIDop.GmbID/DC.identifier">gmb-2018-75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G 32</meta:user-defined>
    <meta:user-defined meta:name="OVERHEIDop.woonplaats">Idskenhuizen</meta:user-defined>
    <meta:user-defined meta:name="OVERHEIDop.straatnaam">Bram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37 549197</meta:user-defined>
    <meta:user-defined meta:name="OVERHEIDop.versieInformatie"/>
  </office:meta>
</office:document-meta>
</file>