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6 folietunnelkassen, Langelandsepad 7 te Benthuizen, V2018/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landsepad 7 te Benthuizen</text:p>
            <text:p text:style-name="common-al">2731 PX</text:p>
            <text:p text:style-name="common-al">V2018/233</text:p>
            <text:p text:style-name="common-al">het bouwen van 6 folietunnelkassen</text:p>
            <text:p text:style-name="last-al">Datum indiening: 2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0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0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6 folietunnelkassen, Langelandsepad 7 te Benthuizen, V2018/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00</meta:user-defined>
    <meta:user-defined meta:name="OVERHEIDop.GmbID/DC.identifier">gmb-2018-75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PX 4</meta:user-defined>
    <meta:user-defined meta:name="OVERHEIDop.woonplaats">Benthuizen</meta:user-defined>
    <meta:user-defined meta:name="OVERHEIDop.straatnaam">Langelan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483 457786</meta:user-defined>
    <meta:user-defined meta:name="OVERHEIDop.versieInformatie"/>
  </office:meta>
</office:document-meta>
</file>