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Jeugdtoernooi, van Maerlan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Jeugdtoernooi</text:p>
            <text:p text:style-name="common-al">Locatie: van Maerlantstraat 2</text:p>
            <text:p text:style-name="common-al">Datum: 09-06-2018</text:p>
            <text:p text:style-name="common-al">Dossiernummer: 22618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0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Jeugdtoernooi, van Maerlan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99</meta:user-defined>
    <meta:user-defined meta:name="OVERHEIDop.GmbID/DC.identifier">gmb-2018-75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X 2</meta:user-defined>
    <meta:user-defined meta:name="OVERHEIDop.woonplaats">Arnhem</meta:user-defined>
    <meta:user-defined meta:name="OVERHEIDop.straatnaam">Van Maerlan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88 445816</meta:user-defined>
    <meta:user-defined meta:name="OVERHEIDop.versieInformatie"/>
  </office:meta>
</office:document-meta>
</file>