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bijgebouw met overkapping, Zijde 77 A te Boskoop, V2018/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77 A te Boskoop</text:p>
            <text:p text:style-name="common-al">2771 EL</text:p>
            <text:p text:style-name="common-al">V2018/236</text:p>
            <text:p text:style-name="common-al">bouwen bijgebouw met overkapping </text:p>
            <text:p text:style-name="last-al">Datum indiening: 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9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bijgebouw met overkapping, Zijde 77 A te Boskoop, V2018/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098</meta:user-defined>
    <meta:user-defined meta:name="OVERHEIDop.GmbID/DC.identifier">gmb-2018-75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L 77a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78 454334</meta:user-defined>
    <meta:user-defined meta:name="OVERHEIDop.versieInformatie"/>
  </office:meta>
</office:document-meta>
</file>