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gevelreclame, Van Mandersloostraat 23 te Alphen aan den Rijn, V2018/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Mandersloostraat 23 te Alphen aan den Rijn</text:p>
            <text:p text:style-name="common-al">2406 CB</text:p>
            <text:p text:style-name="common-al">V2018/237</text:p>
            <text:p text:style-name="common-al">het plaatsen van gevelreclame</text:p>
            <text:p text:style-name="last-al">Datum indiening: 3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09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9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9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gevelreclame, Van Mandersloostraat 23 te Alphen aan den Rijn, V2018/2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096</meta:user-defined>
    <meta:user-defined meta:name="OVERHEIDop.GmbID/DC.identifier">gmb-2018-75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CB 23</meta:user-defined>
    <meta:user-defined meta:name="OVERHEIDop.woonplaats">Alphen aan den Rijn</meta:user-defined>
    <meta:user-defined meta:name="OVERHEIDop.straatnaam">Van Mandersloo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39 460392</meta:user-defined>
    <meta:user-defined meta:name="OVERHEIDop.versieInformatie"/>
  </office:meta>
</office:document-meta>
</file>