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oprichten van een nieuwe woning op het perceel Rijksweg 9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8 maart 2018 een vergunning afgegeven voor het oprichten van een nieuwe woning op het perceel Rijksweg 9a in 5953 AA Reuver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8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509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oprichten van een nieuwe woning op het perceel Rijksweg 9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95</meta:user-defined>
    <meta:user-defined meta:name="OVERHEIDop.GmbID/DC.identifier">gmb-2018-75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J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10 366955</meta:user-defined>
    <meta:user-defined meta:name="OVERHEIDop.versieInformatie"/>
  </office:meta>
</office:document-meta>
</file>