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ornhoek 386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heeft de gemeente een melding activiteitenbesluit milieubeheer ontvangen voor activiteiten waarvoor geen vergunningplicht geldt op locatie Doornhoek 3865 te Veghel. De melding is geregistreerd onder zaaknummer AMVB-2018-049. De melding betreft:</text:p>
            <text:p text:style-name="common-al">oprichten van een interieurspuiterij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509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9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9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oornhoek 386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94</meta:user-defined>
    <meta:user-defined meta:name="OVERHEIDop.GmbID/DC.identifier">gmb-2018-75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163.22 401532.15</meta:user-defined>
    <meta:user-defined meta:name="OVERHEIDop.versieInformatie"/>
  </office:meta>
</office:document-meta>
</file>