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de voor en achtergevel, Anna Van Burenlaan 10 te Alphen aan den Rijn, V2018/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 Van Burenlaan 10 te Alphen aan den Rijn</text:p>
            <text:p text:style-name="common-al">2404 GM</text:p>
            <text:p text:style-name="common-al">V2018/238</text:p>
            <text:p text:style-name="common-al">het plaatsen van een dakkapel op de voor en achtergevel</text:p>
            <text:p text:style-name="last-al">Datum indiening: 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09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de voor en achtergevel, Anna Van Burenlaan 10 te Alphen aan den Rijn, V2018/2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093</meta:user-defined>
    <meta:user-defined meta:name="OVERHEIDop.GmbID/DC.identifier">gmb-2018-75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GM 10</meta:user-defined>
    <meta:user-defined meta:name="OVERHEIDop.woonplaats">Alphen aan den Rijn</meta:user-defined>
    <meta:user-defined meta:name="OVERHEIDop.straatnaam">Anna van Bur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81 460801</meta:user-defined>
    <meta:user-defined meta:name="OVERHEIDop.versieInformatie"/>
  </office:meta>
</office:document-meta>
</file>