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110 appartementen, Stuyvesantlaan in Alphen aan den Rijn, V2018/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uyvesantlaan in Alphen aan den Rijn</text:p>
            <text:p text:style-name="common-al"/>
            <text:p text:style-name="common-al">V2018/239</text:p>
            <text:p text:style-name="common-al">het bouwen van 110 appartementen</text:p>
            <text:p text:style-name="last-al">Datum indiening: 4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5091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091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091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110 appartementen, Stuyvesantlaan in Alphen aan den Rijn, V2018/2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5091</meta:user-defined>
    <meta:user-defined meta:name="OVERHEIDop.GmbID/DC.identifier">gmb-2018-750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</meta:user-defined>
    <meta:user-defined meta:name="OVERHEIDop.woonplaats">Alphen aan den Rijn</meta:user-defined>
    <meta:user-defined meta:name="OVERHEIDop.straatnaam">Heempa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542 461197</meta:user-defined>
    <meta:user-defined meta:name="OVERHEIDop.versieInformatie"/>
  </office:meta>
</office:document-meta>
</file>