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leg van een nieuwe uitweg met brug aan de parallelweg langs de oostkanaalweg te aarlanderveen., Parallelweg langs de Oostkanaalweg te Aarlanderveen, V2018/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langs de Oostkanaalweg te Aarlanderveen</text:p>
            <text:p text:style-name="common-al"/>
            <text:p text:style-name="common-al">V2018/210</text:p>
            <text:p text:style-name="common-al">aanleg van een nieuwe uitweg met brug aan de parallelweg langs de oostkanaalweg te aarlanderveen.</text:p>
            <text:p text:style-name="last-al">Datum indiening: 2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9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anleg van een nieuwe uitweg met brug aan de parallelweg langs de oostkanaalweg te aarlanderveen., Parallelweg langs de Oostkanaalweg te Aarlanderveen, V2018/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90</meta:user-defined>
    <meta:user-defined meta:name="OVERHEIDop.GmbID/DC.identifier">gmb-2018-75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</meta:user-defined>
    <meta:user-defined meta:name="OVERHEIDop.woonplaats">Aarlanderveen</meta:user-defined>
    <meta:user-defined meta:name="OVERHEIDop.straatnaam">Zegerb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241 461743</meta:user-defined>
    <meta:user-defined meta:name="OVERHEIDop.versieInformatie"/>
  </office:meta>
</office:document-meta>
</file>