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hogen van het dak, aanbrengen van gevelisolatie en plaatsen van een luifel aan de voorgevel, Krekelstraat 10, 6285 AR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Krekelstraat 10, 6285 AR Ep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hogen van het dak, aanbrengen van gevelisolatie en plaatsen van een luifel aan de voorgevel</text:p>
                  </table:table-cell>
                  <table:table-cell table:style-name="entry" table:number-rows-spanned="1" table:number-columns-spanned="1">
                    <text:p text:style-name="table_al">26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hogen van het dak, aanbrengen van gevelisolatie en plaatsen van een luifel aan de voorgevel, Krekelstraat 10, 6285 AR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74</meta:user-defined>
    <meta:user-defined meta:name="OVERHEIDop.GmbID/DC.identifier">gmb-2018-75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R 10</meta:user-defined>
    <meta:user-defined meta:name="OVERHEIDop.woonplaats">Epen</meta:user-defined>
    <meta:user-defined meta:name="OVERHEIDop.straatnaam">Krekel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81 309619</meta:user-defined>
    <meta:user-defined meta:name="OVERHEIDop.versieInformatie"/>
  </office:meta>
</office:document-meta>
</file>