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hoofdgebouw, Thorbeckelaan 2 (zaaknummer 30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laan 2</text:span> – voor het uitbreiden van het hoofdgebouw, verzonden op 9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hoofdgebouw, Thorbeckelaan 2 (zaaknummer 30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71</meta:user-defined>
    <meta:user-defined meta:name="OVERHEIDop.GmbID/DC.identifier">gmb-2018-75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Z 2</meta:user-defined>
    <meta:user-defined meta:name="OVERHEIDop.woonplaats">Zwolle</meta:user-defined>
    <meta:user-defined meta:name="OVERHEIDop.straatnaam">Thorbeck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09 500371</meta:user-defined>
    <meta:user-defined meta:name="OVERHEIDop.versieInformatie"/>
  </office:meta>
</office:document-meta>
</file>