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afsluiten van een aantal wegen in verband met een sponsorloop van BS de Mea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op 3 april een tijdelijk verkeersbesluit afgegeven  ten behoeve van de sponsorloop op 20 april 2018 van BS de Meander tussen 10.30 en 12.30  uur. Het betreft de Offenbekermarkt en een deel van de Sint Jozefweg thv de school .</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507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7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7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afsluiten van een aantal wegen in verband met een sponsorloop van BS de Mea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70</meta:user-defined>
    <meta:user-defined meta:name="OVERHEIDop.GmbID/DC.identifier">gmb-2018-7507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JK 1</meta:user-defined>
    <meta:user-defined meta:name="OVERHEIDop.woonplaats">Reuver</meta:user-defined>
    <meta:user-defined meta:name="OVERHEIDop.straatnaam">Sint Jozef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445 366438</meta:user-defined>
    <meta:user-defined meta:name="OVERHEIDop.versieInformatie"/>
  </office:meta>
</office:document-meta>
</file>