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1 april 2018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18  het volgende verkeersbesluit genomen:</text:p>
            <text:p text:style-name="last-al">Tijdelijke verkeersmaatregel in verband met de opening van een speelveldje hoek Luikstraat/Merkelstraat op 2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506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6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6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21 april 2018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68</meta:user-defined>
    <meta:user-defined meta:name="OVERHEIDop.GmbID/DC.identifier">gmb-2018-750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LJ 31</meta:user-defined>
    <meta:user-defined meta:name="OVERHEIDop.woonplaats">Maasbracht</meta:user-defined>
    <meta:user-defined meta:name="OVERHEIDop.straatnaam">Luik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19 349904</meta:user-defined>
    <meta:user-defined meta:name="OVERHEIDop.versieInformatie"/>
  </office:meta>
</office:document-meta>
</file>