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afsluiten van een aantal wegen in verband met Koningsspelen van BS Bösdael op 20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3 april een tijdelijk verkeersbesluit afgegeven  ten behoeve van de Koningsspelen op 20 april 2018 tussen 7.00 en 14.00 uur. Het betreft een deel van Mr. Bosmanshof, een deel van Bösdaellaan en parkeerterrein de Bercken .</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50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afsluiten van een aantal wegen in verband met Koningsspelen van BS Bösdael op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65</meta:user-defined>
    <meta:user-defined meta:name="OVERHEIDop.GmbID/DC.identifier">gmb-2018-750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DM 1</meta:user-defined>
    <meta:user-defined meta:name="OVERHEIDop.woonplaats">Reuver</meta:user-defined>
    <meta:user-defined meta:name="OVERHEIDop.straatnaam">Meester Bosmanshof</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950 366616</meta:user-defined>
    <meta:user-defined meta:name="OVERHEIDop.versieInformatie"/>
  </office:meta>
</office:document-meta>
</file>