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Tijdelijk afsluiten van het Raadhuisplein en deel van de Pastoor Vranckenlaan (deel voor de 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esel hebben  op 3 april een tijdelijk verkeersbesluit afgegeven  ten behoeve van de Koningsdag op 27 april 2018 en tevens tijdens het op- en afbouwen op 26 en 28 april 2018, betreffende het Raadhuisplein en een klein gedeelte van de Pastoor Vranckenlaan voor het Raadhuisplein.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506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6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6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Tijdelijk afsluiten van het Raadhuisplein en deel van de Pastoor Vranckenlaan (deel voor de Mar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61</meta:user-defined>
    <meta:user-defined meta:name="OVERHEIDop.GmbID/DC.identifier">gmb-2018-7506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A 37a</meta:user-defined>
    <meta:user-defined meta:name="OVERHEIDop.woonplaats">Reuver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32 366336</meta:user-defined>
    <meta:user-defined meta:name="OVERHEIDop.versieInformatie"/>
  </office:meta>
</office:document-meta>
</file>